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1.693cm" fo:margin-right="0cm" fo:line-height="1.023cm" fo:text-align="justify" style:justify-single-word="false" fo:text-indent="-0.847cm" style:auto-text-indent="false" style:snap-to-layout-grid="false">
        <style:tab-stops>
          <style:tab-stop style:position="0.30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line-height="1.023cm" style:snap-to-layout-grid="false">
        <style:tab-stops>
          <style:tab-stop style:position="0.153cm"/>
          <style:tab-stop style:position="0.654cm"/>
          <style:tab-stop style:position="0.9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清單段落" style:list-style-name="L1">
      <style:paragraph-properties fo:line-height="1.023cm" style:snap-to-layout-grid="false">
        <style:tab-stops>
          <style:tab-stop style:position="0.153cm"/>
          <style:tab-stop style:position="0.654cm"/>
          <style:tab-stop style:position="0.905cm"/>
        </style:tab-stops>
      </style:paragraph-properties>
    </style:style>
    <style:style style:name="P6" style:family="paragraph" style:parent-style-name="清單段落" style:list-style-name="L1">
      <style:paragraph-properties fo:margin-top="0.635cm" fo:margin-bottom="0cm" loext:contextual-spacing="false" fo:line-height="1.023cm" style:snap-to-layout-grid="false">
        <style:tab-stops>
          <style:tab-stop style:position="0.153cm"/>
          <style:tab-stop style:position="0.654cm"/>
          <style:tab-stop style:position="0.9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2">
      <style:paragraph-properties fo:margin-left="1.693cm" fo:margin-right="0cm" fo:line-height="1.023cm" fo:text-align="justify" style:justify-single-word="false" fo:text-indent="-1.693cm" style:auto-text-indent="false" style:snap-to-layout-grid="false">
        <style:tab-stops>
          <style:tab-stop style:position="0.30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1.501cm" fo:margin-right="0cm" fo:line-height="1.023cm" fo:text-indent="-1.501cm" style:auto-text-indent="false" style:snap-to-layout-grid="false">
        <style:tab-stops>
          <style:tab-stop style:position="0.25cm"/>
        </style:tab-stops>
      </style:paragraph-properties>
    </style:style>
    <style:style style:name="P9" style:family="paragraph" style:parent-style-name="Text_20_body" style:master-page-name="MP0">
      <style:paragraph-properties fo:line-height="1.023cm" fo:text-align="center" style:justify-single-word="false"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0000" svg:stroke-opacity="100%" svg:stroke-linecap="butt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文字方塊 3" text:anchor-type="paragraph" svg:x="0.707cm" svg:y="-1.182cm" svg:width="2.357cm" style:rel-width="scale" svg:height="1.483cm" style:rel-height="scale" draw:z-index="1"><draw:text-box><text:p text:style-name="P2">附圖</text:p></draw:text-box></draw:frame><text:span text:style-name="預設段落字型"><text:span text:style-name="T2">○○○○○○會議紀錄</text:span></text:span></text:p>
      <text:list xml:id="list1505600477103124469" text:style-name="L1">
        <text:list-item>
          <text:p text:style-name="P6">時間：○年○月○日（星期○）下午○時</text:p>
        </text:list-item>
        <text:list-item>
          <text:p text:style-name="P4">地點：行政院第○會議室</text:p>
        </text:list-item>
        <text:list-item>
          <text:p text:style-name="P4">主持人：○○○</text:p>
        </text:list-item>
        <text:list-item>
          <text:p text:style-name="P5"><draw:custom-shape text:anchor-type="paragraph" draw:z-index="0" draw:name="矩形 2" draw:style-name="gr1" draw:text-style-name="P10" svg:width="1.348cm" svg:height="1.034cm" svg:x="10.345cm" svg:y="0.115cm"><text:p/><draw:enhanced-geometry svg:viewBox="0 0 21600 21600" draw:type="non-primitive" draw:enhanced-path="M 0 0 L 21600 0 21600 21600 0 21600 Z N"/></draw:custom-shape><text:span text:style-name="預設段落字型"><text:span text:style-name="T3">出（列）席人員：如後附簽到表 <text:s text:c="5"/>紀錄：○○○</text:span></text:span></text:p>
        </text:list-item>
        <text:list-item>
          <text:p text:style-name="P4">會議結論：</text:p>
        </text:list-item>
      </text:list>
      <text:list xml:id="list3922071705486648376" text:style-name="L2">
        <text:list-item>
          <text:p text:style-name="P7">：</text:p>
        </text:list-item>
      </text:list>
      <text:p text:style-name="P3">1、</text:p>
      <text:p text:style-name="P3">2、</text:p>
      <text:list xml:id="list125934460873689" text:continue-numbering="true" text:style-name="L2">
        <text:list-item>
          <text:p text:style-name="P7">。</text:p>
        </text:list-item>
      </text:list>
      <text:list xml:id="list125907018196765" text:style-name="L1">
        <text:list-item>
          <text:p text:style-name="P8"><text:span text:style-name="預設段落字型"><text:span text:style-name="T3">散會。(下午○時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Administrator</meta:initial-creator>
    <dc:creator>鄭佳淑</dc:creator>
    <meta:creation-date>2019-04-03T07:28:00Z</meta:creation-date>
    <dc:date>2019-04-03T07:39:00Z</dc:date>
    <meta:print-date>2019-03-28T09:09:00Z</meta:print-date>
    <meta:editing-cycles>4</meta:editing-cycles>
    <meta:editing-duration>PT180S</meta:editing-duration>
    <meta:document-statistic meta:table-count="0" meta:image-count="0" meta:object-count="0" meta:page-count="1" meta:paragraph-count="13" meta:word-count="107" meta:character-count="113" meta:non-whitespace-character-count="107"/>
    <meta:template xlink:type="simple" xlink:actuate="onRequest" xlink:title="" xlink:href="file:///C:/Users/MIHC/AppData/Local/Microsoft/Windows/Temporary%20Internet%20Files/Content.IE5/L2PIJQM5/395058400X0000000_0416481A00_ATTCH3.odt/Normal.dotm"/>
  </office:meta>
</office:document-meta>
</file>